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Comic Sans MS'" style:font-family-asian="'Comic Sans MS'" style:font-family-complex="'Comic Sans MS'" fo:background-color="transparent" fo:color="#1c1c1c"/>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Comic Sans MS'" style:font-family-asian="'Comic Sans MS'" style:font-family-complex="'Comic Sans MS'" fo:background-color="transparent" fo:color="#1c1c1c"/>
    </style:style>
    <style:style style:name="T5" style:family="text">
      <style:text-properties fo:font-size="12.00pt" fo:font-weight="normal" fo:font-family="'Comic Sans MS'" style:font-family-asian="'Comic Sans MS'" style:font-family-complex="'Comic Sans MS'" fo:background-color="transparent" fo:color="#1c1c1c"/>
    </style:style>
    <style:style style:name="T6" style:family="text">
      <style:text-properties fo:font-size="12.00pt" fo:font-weight="normal" fo:font-family="'Comic Sans MS'" style:font-family-asian="'Comic Sans MS'" style:font-family-complex="'Comic Sans MS'" fo:background-color="transparent" fo:color="#1c1c1c"/>
    </style:style>
    <style:style style:name="T7" style:family="text">
      <style:text-properties fo:font-size="12.00pt" fo:font-weight="normal" fo:font-family="'Comic Sans MS'" style:font-family-asian="'Comic Sans MS'" style:font-family-complex="'Comic Sans MS'" fo:background-color="transparent" fo:color="#1c1c1c"/>
    </style:style>
    <style:style style:name="T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60.00%" fo:text-align="center" fo:margin-bottom="6.00pt"/>
    </style:style>
    <style:style style:name="P4" style:family="paragraph">
      <style:paragraph-properties fo:line-height="160.00%" fo:text-align="left" fo:margin-bottom="6.00pt"/>
    </style:style>
    <text:list-style style:name="L5">
      <text:list-level-style-bullet text:level="1" text:bullet-char="•">
        <style:list-level-properties text:space-before="21.20pt" text:min-label-width="14.15pt"/>
        <style:text-properties fo:font-family="Symbol"/>
      </text:list-level-style-bullet>
    </text:list-style>
    <style:style style:name="P5" style:family="paragraph">
      <style:paragraph-properties fo:line-height="160.00%" fo:text-align="left" fo:margin-bottom="6.00pt"/>
    </style:style>
    <style:style style:name="P6" style:family="paragraph">
      <style:paragraph-properties fo:line-height="160.00%" fo:text-align="left" fo:margin-bottom="6.00pt"/>
    </style:style>
    <style:style style:name="P7"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2"><text:span text:style-name="T2">LIMITED 7 YEAR WARRANTY</text:span></text:p>
      <text:p text:style-name="P3"><text:span text:style-name="T2">de Houtwinkel LC.</text:span></text:p>
      <text:p text:style-name="P4"><text:span text:style-name="T3"/></text:p>
      <text:p text:style-name="P4"><text:span text:style-name="T4">De Houtwinkel LC.<text:s text:c="2"/>warrants this instrument to be free from defects in materials and workmanship for 7 years after its original purchase. This warranty does not include pickups, switches, jacks, controls, all other electronic components, tuning machines, hardware, pickguards, plated surfaces, cases and case hardware. This warranty applies only to the original retail purchaser when this instrument is purchased from an Authorized De Houtwinkel LC. Dealer or from De Houtwinkel LC. , and is subject to the limitations set forth herein. It is important that you retain your original sales receipt as proof of purchase. If applicable, the Authorized De Houtwinkel LC. Dealer from whom you purchased your instrument can identify non</text:span><text:span text:style-name="T5">–</text:span><text:span text:style-name="T6">warranty maintenance and should be the first point of contact when service of any kind is required for your De Houtwinkel LC. instrument. To receive warranty service, return the complete instrument to De Houtwinkel LC. , with your sales receipt as proof of purchase, during the applicable warranty period. We recommend that you have a conversation with De Houtwinkel LC.<text:s text:c="2"/>prior to returning your instrument so you can be sure your issue is covered by De Houtwinkel LC.’s warranty. Defective components that qualify for coverage under this warranty will be repaired or replaced (at De Houtwinkel LC.’s discretion) without charge. All transportation, insurance and freight charges associated with warranty service and repairs on De Houtwinkel LC. instruments are the responsibility of the purchaser, as is any service initiated for the purpose of customizing setups or adjustments beyond factory specifications. Initial standard setup and adjustment of the instrument and its components at the time of purchase are considered normal dealer product preparation and are not covered by this warranty.</text:span></text:p>
      <text:p text:style-name="P4"><text:span text:style-name="T7">Limitations and exclusions:</text:span></text:p>
      <text:p text:style-name="P4"><text:span text:style-name="T7">The following items are not covered by this warranty:</text:span></text:p>
      <text:list text:style-name="L5">
        <text:list-item>
          <text:p text:style-name="P5"><text:span text:style-name="T7">fret wear</text:span></text:p>
        </text:list-item>
        <text:list-item>
          <text:p text:style-name="P5"><text:span text:style-name="T7">saddle wear</text:span></text:p>
        </text:list-item>
        <text:list-item>
          <text:p text:style-name="P5"><text:span text:style-name="T7">nut wear</text:span></text:p>
        </text:list-item>
        <text:list-item>
          <text:p text:style-name="P5"><text:span text:style-name="T7">strings and batteries</text:span></text:p>
        </text:list-item>
        <text:list-item>
          <text:p text:style-name="P5"><text:span text:style-name="T7">setups, adjustments or routine maintenance of any kind</text:span></text:p>
        </text:list-item>
        <text:list-item>
          <text:p text:style-name="P5"><text:span text:style-name="T7">damage to finishes or finish cracks</text:span></text:p>
        </text:list-item>
        <text:list-item>
          <text:p text:style-name="P5"><text:span text:style-name="T7">splitting or war-page of wood due to changes in temperature or humidity</text:span></text:p>
        </text:list-item>
        <text:list-item>
          <text:p text:style-name="P5"><text:span text:style-name="T7">exposure to or contact with sun, fire, moisture, perspiration, body salts and acids, guitar straps, guitar stands/hangers made from vinyl, plastic, rubber or other synthetic materials, or any other chemicals or polishes</text:span></text:p>
        </text:list-item>
        <text:list-item>
          <text:p text:style-name="P5"><text:span text:style-name="T7">damage, corrosion or rusting of any hardware components caused by humidity, salty air, or exposure to the moisture, body salts and acids of perspiration</text:span></text:p>
        </text:list-item>
        <text:list-item>
          <text:p text:style-name="P5"><text:span text:style-name="T7">damage to an instrument resulting from customization or modification</text:span></text:p>
        </text:list-item>
        <text:list-item>
          <text:p text:style-name="P5"><text:span text:style-name="T7">normal wear and tear on any part of the instrument or case including jacks, controls, switches, plated surfaces, tuning machines, pickguards, handles, latches, case hardware, etc.</text:span></text:p>
        </text:list-item>
        <text:list-item>
          <text:p text:style-name="P5"><text:span text:style-name="T7">all other damage and deterioration due to normal usage, wear and tear, aging, accidents, neglect, abuse, or Acts of Nature</text:span></text:p>
        </text:list-item>
        <text:list-item>
          <text:p text:style-name="P5"><text:span text:style-name="T7">shrinkage, cracking, or deterioration of plastic bindings</text:span></text:p>
        </text:list-item>
        <text:list-item>
          <text:p text:style-name="P5"><text:span text:style-name="T7">any instrument, whose serial number is missing, altered or tampered with in any fashion</text:span></text:p>
        </text:list-item>
        <text:list-item>
          <text:p text:style-name="P5"><text:span text:style-name="T7">any instrument purchased from anyone other than an Authorized De Houtwinkel LC. Dealer</text:span></text:p>
        </text:list-item>
        <text:list-item>
          <text:p text:style-name="P5"><text:span text:style-name="T7">issues caused by service that was not performed by De Houtwinkel LC. </text:span></text:p>
        </text:list-item>
      </text:list>
      <text:p text:style-name="P6"><text:span text:style-name="T7">De Houtwinkel LC.<text:s text:c="2"/>assumes no liability for property damage resulting from failure of this product nor any loss of income, satisfaction, or damages arising from the loss of use.</text:span></text:p>
      <text:p text:style-name="P7"><text:span text:style-name="T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